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5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3300029:19</text:p>
          </table:table-cell>
          <table:covered-table-cell/>
          <table:table-cell office:value-type="float" office:value="600075" table:style-name="ce20">
            <text:p>6000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830000:51</text:p>
          </table:table-cell>
          <table:covered-table-cell/>
          <table:table-cell office:value-type="float" office:value="147448" table:style-name="ce20">
            <text:p>14744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0200062:7</text:p>
          </table:table-cell>
          <table:covered-table-cell/>
          <table:table-cell office:value-type="float" office:value="53620.32" table:style-name="ce22">
            <text:p>53620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2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4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2A4B33ADEA020AFB105C56C7AF972237B525D5FA7F2130F82280C55026C3257A61401A7CA82CCE650BC7B31394A55E223F8F153AF302505DA7DE80AA8AA5D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3:58:18Z</meta:creation-date>
    <dc:date>2024-04-24T13:58:18Z</dc:date>
  </office:meta>
</office:document-meta>
</file>